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62</text:p>
          </table:table-cell>
          <table:table-cell table:number-columns-repeated="4" table:style-name="ce10"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9" table:style-name="ce16">
            <text:p>2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" table:style-name="ce17">
            <text:p>1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301:928</text:p>
          </table:table-cell>
          <table:covered-table-cell/>
          <table:table-cell office:value-type="float" office:value="618009.12" table:style-name="ce20">
            <text:p>618009,1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401:762</text:p>
          </table:table-cell>
          <table:covered-table-cell/>
          <table:table-cell office:value-type="float" office:value="1122881.8" table:style-name="ce20">
            <text:p>1122881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2:2398</text:p>
          </table:table-cell>
          <table:covered-table-cell/>
          <table:table-cell office:value-type="float" office:value="2596503.19" table:style-name="ce20">
            <text:p>2596503,1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442</text:p>
          </table:table-cell>
          <table:covered-table-cell/>
          <table:table-cell office:value-type="float" office:value="1607643.91" table:style-name="ce20">
            <text:p>1607643,9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4816</text:p>
          </table:table-cell>
          <table:covered-table-cell/>
          <table:table-cell office:value-type="float" office:value="249272.38" table:style-name="ce20">
            <text:p>249272,3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4817</text:p>
          </table:table-cell>
          <table:covered-table-cell/>
          <table:table-cell office:value-type="float" office:value="137735.24" table:style-name="ce20">
            <text:p>137735,2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3:010613:284</text:p>
          </table:table-cell>
          <table:covered-table-cell/>
          <table:table-cell office:value-type="float" office:value="539663.71" table:style-name="ce20">
            <text:p>539663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500101:695</text:p>
          </table:table-cell>
          <table:covered-table-cell/>
          <table:table-cell office:value-type="float" office:value="631528.91" table:style-name="ce20">
            <text:p>631528,9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20304:951</text:p>
          </table:table-cell>
          <table:covered-table-cell/>
          <table:table-cell office:value-type="float" office:value="281513.99" table:style-name="ce20">
            <text:p>281513,9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0:030102:1437</text:p>
          </table:table-cell>
          <table:covered-table-cell/>
          <table:table-cell office:value-type="float" office:value="490687.98" table:style-name="ce20">
            <text:p>490687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2:100201:1858</text:p>
          </table:table-cell>
          <table:covered-table-cell/>
          <table:table-cell office:value-type="float" office:value="4177128.21" table:style-name="ce20">
            <text:p>4177128,2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2:700217:642</text:p>
          </table:table-cell>
          <table:covered-table-cell/>
          <table:table-cell office:value-type="float" office:value="671087.53" table:style-name="ce20">
            <text:p>671087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2:700217:643</text:p>
          </table:table-cell>
          <table:covered-table-cell/>
          <table:table-cell office:value-type="float" office:value="3200738.1" table:style-name="ce20">
            <text:p>3200738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30216:288</text:p>
          </table:table-cell>
          <table:covered-table-cell/>
          <table:table-cell office:value-type="float" office:value="373998.94" table:style-name="ce20">
            <text:p>373998,9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30915:234</text:p>
          </table:table-cell>
          <table:covered-table-cell/>
          <table:table-cell office:value-type="float" office:value="24189.7" table:style-name="ce20">
            <text:p>24189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8:120222:2602</text:p>
          </table:table-cell>
          <table:covered-table-cell/>
          <table:table-cell office:value-type="float" office:value="1596775.66" table:style-name="ce20">
            <text:p>1596775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120222:2608</text:p>
          </table:table-cell>
          <table:covered-table-cell/>
          <table:table-cell office:value-type="float" office:value="2150081.92" table:style-name="ce20">
            <text:p>2150081,9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8:120222:2612</text:p>
          </table:table-cell>
          <table:covered-table-cell/>
          <table:table-cell office:value-type="float" office:value="2303435.65" table:style-name="ce20">
            <text:p>2303435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8:120222:2616</text:p>
          </table:table-cell>
          <table:covered-table-cell/>
          <table:table-cell office:value-type="float" office:value="3092972.3" table:style-name="ce20">
            <text:p>3092972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8:120222:2644</text:p>
          </table:table-cell>
          <table:covered-table-cell/>
          <table:table-cell office:value-type="float" office:value="435392.35" table:style-name="ce20">
            <text:p>435392,3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8:120222:2654</text:p>
          </table:table-cell>
          <table:covered-table-cell/>
          <table:table-cell office:value-type="float" office:value="2472976.0099999998" table:style-name="ce20">
            <text:p>2472976,0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8:120222:2671</text:p>
          </table:table-cell>
          <table:covered-table-cell/>
          <table:table-cell office:value-type="float" office:value="2854474.66" table:style-name="ce20">
            <text:p>2854474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8:120222:2672</text:p>
          </table:table-cell>
          <table:covered-table-cell/>
          <table:table-cell office:value-type="float" office:value="2341606.58" table:style-name="ce20">
            <text:p>2341606,5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8:120222:2729</text:p>
          </table:table-cell>
          <table:covered-table-cell/>
          <table:table-cell office:value-type="float" office:value="2872771.27" table:style-name="ce20">
            <text:p>2872771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8:120222:2764</text:p>
          </table:table-cell>
          <table:covered-table-cell/>
          <table:table-cell office:value-type="float" office:value="1567712.45" table:style-name="ce20">
            <text:p>1567712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20005:752</text:p>
          </table:table-cell>
          <table:covered-table-cell/>
          <table:table-cell office:value-type="float" office:value="526914.61" table:style-name="ce20">
            <text:p>526914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20005:758</text:p>
          </table:table-cell>
          <table:covered-table-cell/>
          <table:table-cell office:value-type="float" office:value="296526.74" table:style-name="ce20">
            <text:p>296526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20005:780</text:p>
          </table:table-cell>
          <table:covered-table-cell/>
          <table:table-cell office:value-type="float" office:value="1436517.42" table:style-name="ce20">
            <text:p>1436517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20006:121</text:p>
          </table:table-cell>
          <table:covered-table-cell/>
          <table:table-cell office:value-type="float" office:value="1226189.6599999999" table:style-name="ce20">
            <text:p>1226189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9:020006:141</text:p>
          </table:table-cell>
          <table:covered-table-cell/>
          <table:table-cell office:value-type="float" office:value="534838.14" table:style-name="ce20">
            <text:p>534838,1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9:020007:171</text:p>
          </table:table-cell>
          <table:covered-table-cell/>
          <table:table-cell office:value-type="float" office:value="487810.9" table:style-name="ce20">
            <text:p>487810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9:030005:277</text:p>
          </table:table-cell>
          <table:covered-table-cell/>
          <table:table-cell office:value-type="float" office:value="1162074.95" table:style-name="ce20">
            <text:p>1162074,9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30009:452</text:p>
          </table:table-cell>
          <table:covered-table-cell/>
          <table:table-cell office:value-type="float" office:value="1816197.94" table:style-name="ce20">
            <text:p>1816197,9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30010:3307</text:p>
          </table:table-cell>
          <table:covered-table-cell/>
          <table:table-cell office:value-type="float" office:value="764914.72" table:style-name="ce20">
            <text:p>764914,7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9:070005:1032</text:p>
          </table:table-cell>
          <table:covered-table-cell/>
          <table:table-cell office:value-type="float" office:value="453035.05" table:style-name="ce20">
            <text:p>453035,0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9:070005:1064</text:p>
          </table:table-cell>
          <table:covered-table-cell/>
          <table:table-cell office:value-type="float" office:value="1168591.2" table:style-name="ce20">
            <text:p>1168591,2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9:070005:1068</text:p>
          </table:table-cell>
          <table:covered-table-cell/>
          <table:table-cell office:value-type="float" office:value="457803.84" table:style-name="ce20">
            <text:p>457803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9:070005:989</text:p>
          </table:table-cell>
          <table:covered-table-cell/>
          <table:table-cell office:value-type="float" office:value="754974.08" table:style-name="ce20">
            <text:p>754974,0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70006:65</text:p>
          </table:table-cell>
          <table:covered-table-cell/>
          <table:table-cell office:value-type="float" office:value="446652.21" table:style-name="ce20">
            <text:p>446652,2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70010:2056</text:p>
          </table:table-cell>
          <table:covered-table-cell/>
          <table:table-cell office:value-type="float" office:value="1150750.6499999999" table:style-name="ce20">
            <text:p>1150750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9:070010:2146</text:p>
          </table:table-cell>
          <table:covered-table-cell/>
          <table:table-cell office:value-type="float" office:value="1092929.29" table:style-name="ce20">
            <text:p>1092929,2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70010:2154</text:p>
          </table:table-cell>
          <table:covered-table-cell/>
          <table:table-cell office:value-type="float" office:value="1243984.56" table:style-name="ce20">
            <text:p>1243984,5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70010:2298</text:p>
          </table:table-cell>
          <table:covered-table-cell/>
          <table:table-cell office:value-type="float" office:value="206712.1" table:style-name="ce20">
            <text:p>206712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9:070010:2319</text:p>
          </table:table-cell>
          <table:covered-table-cell/>
          <table:table-cell office:value-type="float" office:value="1441940.14" table:style-name="ce20">
            <text:p>1441940,1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9:070010:2330</text:p>
          </table:table-cell>
          <table:covered-table-cell/>
          <table:table-cell office:value-type="float" office:value="1621188" table:style-name="ce20">
            <text:p>1621188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9:070010:2335</text:p>
          </table:table-cell>
          <table:covered-table-cell/>
          <table:table-cell office:value-type="float" office:value="658890.75" table:style-name="ce20">
            <text:p>658890,7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9:070010:2338</text:p>
          </table:table-cell>
          <table:covered-table-cell/>
          <table:table-cell office:value-type="float" office:value="609854.88" table:style-name="ce20">
            <text:p>609854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9:070010:2342</text:p>
          </table:table-cell>
          <table:covered-table-cell/>
          <table:table-cell office:value-type="float" office:value="746742.85" table:style-name="ce20">
            <text:p>746742,8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9:070010:2343</text:p>
          </table:table-cell>
          <table:covered-table-cell/>
          <table:table-cell office:value-type="float" office:value="1033268.81" table:style-name="ce20">
            <text:p>1033268,8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9:070010:2375</text:p>
          </table:table-cell>
          <table:covered-table-cell/>
          <table:table-cell office:value-type="float" office:value="1379230.92" table:style-name="ce20">
            <text:p>1379230,9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9:070010:2376</text:p>
          </table:table-cell>
          <table:covered-table-cell/>
          <table:table-cell office:value-type="float" office:value="649582.56000000006" table:style-name="ce20">
            <text:p>649582,5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9:070010:2395</text:p>
          </table:table-cell>
          <table:covered-table-cell/>
          <table:table-cell office:value-type="float" office:value="993918.28" table:style-name="ce20">
            <text:p>993918,2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9:070010:2404</text:p>
          </table:table-cell>
          <table:covered-table-cell/>
          <table:table-cell office:value-type="float" office:value="1227869.24" table:style-name="ce20">
            <text:p>1227869,2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9:070010:2421</text:p>
          </table:table-cell>
          <table:covered-table-cell/>
          <table:table-cell office:value-type="float" office:value="593824.4" table:style-name="ce20">
            <text:p>593824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9:070010:2423</text:p>
          </table:table-cell>
          <table:covered-table-cell/>
          <table:table-cell office:value-type="float" office:value="493019.52" table:style-name="ce20">
            <text:p>493019,5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9:070010:2432</text:p>
          </table:table-cell>
          <table:covered-table-cell/>
          <table:table-cell office:value-type="float" office:value="1041679.06" table:style-name="ce20">
            <text:p>1041679,0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9:070010:2437</text:p>
          </table:table-cell>
          <table:covered-table-cell/>
          <table:table-cell office:value-type="float" office:value="371305.56" table:style-name="ce20">
            <text:p>371305,5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9:070010:2438</text:p>
          </table:table-cell>
          <table:covered-table-cell/>
          <table:table-cell office:value-type="float" office:value="527611.59" table:style-name="ce20">
            <text:p>527611,5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9:070010:2446</text:p>
          </table:table-cell>
          <table:covered-table-cell/>
          <table:table-cell office:value-type="float" office:value="589642.54" table:style-name="ce20">
            <text:p>589642,5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9:070010:2459</text:p>
          </table:table-cell>
          <table:covered-table-cell/>
          <table:table-cell office:value-type="float" office:value="1295144.45" table:style-name="ce20">
            <text:p>1295144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9:070010:2461</text:p>
          </table:table-cell>
          <table:covered-table-cell/>
          <table:table-cell office:value-type="float" office:value="1506084.94" table:style-name="ce20">
            <text:p>1506084,9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9:070011:1503</text:p>
          </table:table-cell>
          <table:covered-table-cell/>
          <table:table-cell office:value-type="float" office:value="1877822.59" table:style-name="ce20">
            <text:p>1877822,5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9:070011:1727</text:p>
          </table:table-cell>
          <table:covered-table-cell/>
          <table:table-cell office:value-type="float" office:value="1357975.41" table:style-name="ce20">
            <text:p>1357975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9:070011:1759</text:p>
          </table:table-cell>
          <table:covered-table-cell/>
          <table:table-cell office:value-type="float" office:value="1241195.0900000001" table:style-name="ce20">
            <text:p>1241195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9:070011:1788</text:p>
          </table:table-cell>
          <table:covered-table-cell/>
          <table:table-cell office:value-type="float" office:value="737270.4" table:style-name="ce20">
            <text:p>737270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9:070011:1803</text:p>
          </table:table-cell>
          <table:covered-table-cell/>
          <table:table-cell office:value-type="float" office:value="324182.3" table:style-name="ce20">
            <text:p>324182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9:070011:1807</text:p>
          </table:table-cell>
          <table:covered-table-cell/>
          <table:table-cell office:value-type="float" office:value="474684.2" table:style-name="ce20">
            <text:p>474684,2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9:070011:1808</text:p>
          </table:table-cell>
          <table:covered-table-cell/>
          <table:table-cell office:value-type="float" office:value="473014.74" table:style-name="ce20">
            <text:p>473014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9:070011:1813</text:p>
          </table:table-cell>
          <table:covered-table-cell/>
          <table:table-cell office:value-type="float" office:value="490441.36" table:style-name="ce20">
            <text:p>490441,3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9:070011:1815</text:p>
          </table:table-cell>
          <table:covered-table-cell/>
          <table:table-cell office:value-type="float" office:value="447312.5" table:style-name="ce20">
            <text:p>447312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9:070011:1819</text:p>
          </table:table-cell>
          <table:covered-table-cell/>
          <table:table-cell office:value-type="float" office:value="1139972.6399999999" table:style-name="ce20">
            <text:p>1139972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9:070011:1828</text:p>
          </table:table-cell>
          <table:covered-table-cell/>
          <table:table-cell office:value-type="float" office:value="421634.4" table:style-name="ce20">
            <text:p>421634,4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0:010007:113</text:p>
          </table:table-cell>
          <table:covered-table-cell/>
          <table:table-cell office:value-type="float" office:value="574472.98" table:style-name="ce20">
            <text:p>574472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0:010009:86</text:p>
          </table:table-cell>
          <table:covered-table-cell/>
          <table:table-cell office:value-type="float" office:value="465285.55" table:style-name="ce20">
            <text:p>465285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0:010010:395</text:p>
          </table:table-cell>
          <table:covered-table-cell/>
          <table:table-cell office:value-type="float" office:value="374073.34" table:style-name="ce20">
            <text:p>374073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0:010010:401</text:p>
          </table:table-cell>
          <table:covered-table-cell/>
          <table:table-cell office:value-type="float" office:value="310866.55" table:style-name="ce20">
            <text:p>310866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0:010101:415</text:p>
          </table:table-cell>
          <table:covered-table-cell/>
          <table:table-cell office:value-type="float" office:value="859480.58" table:style-name="ce20">
            <text:p>859480,5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0:010101:454</text:p>
          </table:table-cell>
          <table:covered-table-cell/>
          <table:table-cell office:value-type="float" office:value="312797.65000000002" table:style-name="ce20">
            <text:p>312797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0:010101:471</text:p>
          </table:table-cell>
          <table:covered-table-cell/>
          <table:table-cell office:value-type="float" office:value="657690.78" table:style-name="ce20">
            <text:p>657690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0:010101:551</text:p>
          </table:table-cell>
          <table:covered-table-cell/>
          <table:table-cell office:value-type="float" office:value="327946.02" table:style-name="ce20">
            <text:p>327946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0:010101:561</text:p>
          </table:table-cell>
          <table:covered-table-cell/>
          <table:table-cell office:value-type="float" office:value="574275.96" table:style-name="ce20">
            <text:p>574275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0:010101:623</text:p>
          </table:table-cell>
          <table:covered-table-cell/>
          <table:table-cell office:value-type="float" office:value="874251.46" table:style-name="ce20">
            <text:p>874251,4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0:010101:624</text:p>
          </table:table-cell>
          <table:covered-table-cell/>
          <table:table-cell office:value-type="float" office:value="920410.5" table:style-name="ce20">
            <text:p>920410,5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0:010201:436</text:p>
          </table:table-cell>
          <table:covered-table-cell/>
          <table:table-cell office:value-type="float" office:value="999780.02" table:style-name="ce20">
            <text:p>999780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0:010201:484</text:p>
          </table:table-cell>
          <table:covered-table-cell/>
          <table:table-cell office:value-type="float" office:value="807231.11" table:style-name="ce20">
            <text:p>807231,1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0:010201:493</text:p>
          </table:table-cell>
          <table:covered-table-cell/>
          <table:table-cell office:value-type="float" office:value="986742.62" table:style-name="ce20">
            <text:p>986742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0:010201:497</text:p>
          </table:table-cell>
          <table:covered-table-cell/>
          <table:table-cell office:value-type="float" office:value="1424543.26" table:style-name="ce20">
            <text:p>1424543,2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0:010201:509</text:p>
          </table:table-cell>
          <table:covered-table-cell/>
          <table:table-cell office:value-type="float" office:value="910916.1" table:style-name="ce20">
            <text:p>910916,1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0:010201:590</text:p>
          </table:table-cell>
          <table:covered-table-cell/>
          <table:table-cell office:value-type="float" office:value="894163.62" table:style-name="ce20">
            <text:p>894163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0:020005:111</text:p>
          </table:table-cell>
          <table:covered-table-cell/>
          <table:table-cell office:value-type="float" office:value="699580.41" table:style-name="ce20">
            <text:p>699580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0:020005:143</text:p>
          </table:table-cell>
          <table:covered-table-cell/>
          <table:table-cell office:value-type="float" office:value="915234.2" table:style-name="ce20">
            <text:p>915234,2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0:020005:153</text:p>
          </table:table-cell>
          <table:covered-table-cell/>
          <table:table-cell office:value-type="float" office:value="577743.21" table:style-name="ce20">
            <text:p>577743,2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0:020006:127</text:p>
          </table:table-cell>
          <table:covered-table-cell/>
          <table:table-cell office:value-type="float" office:value="964337.58" table:style-name="ce20">
            <text:p>964337,5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0:020006:137</text:p>
          </table:table-cell>
          <table:covered-table-cell/>
          <table:table-cell office:value-type="float" office:value="1005342.54" table:style-name="ce20">
            <text:p>1005342,5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0:020006:138</text:p>
          </table:table-cell>
          <table:covered-table-cell/>
          <table:table-cell office:value-type="float" office:value="737389.67" table:style-name="ce20">
            <text:p>737389,6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0:020007:66</text:p>
          </table:table-cell>
          <table:covered-table-cell/>
          <table:table-cell office:value-type="float" office:value="319796.65999999997" table:style-name="ce20">
            <text:p>319796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0:020008:133</text:p>
          </table:table-cell>
          <table:covered-table-cell/>
          <table:table-cell office:value-type="float" office:value="244654.94" table:style-name="ce20">
            <text:p>244654,9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0:020009:212</text:p>
          </table:table-cell>
          <table:covered-table-cell/>
          <table:table-cell office:value-type="float" office:value="331974.39" table:style-name="ce20">
            <text:p>331974,3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0:020101:1025</text:p>
          </table:table-cell>
          <table:covered-table-cell/>
          <table:table-cell office:value-type="float" office:value="349075.43" table:style-name="ce20">
            <text:p>349075,4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0:020101:1028</text:p>
          </table:table-cell>
          <table:covered-table-cell/>
          <table:table-cell office:value-type="float" office:value="327505.82" table:style-name="ce20">
            <text:p>327505,8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0:020101:1032</text:p>
          </table:table-cell>
          <table:covered-table-cell/>
          <table:table-cell office:value-type="float" office:value="306376.42" table:style-name="ce20">
            <text:p>306376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0:020101:1041</text:p>
          </table:table-cell>
          <table:covered-table-cell/>
          <table:table-cell office:value-type="float" office:value="812590.87" table:style-name="ce20">
            <text:p>812590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0:020101:1057</text:p>
          </table:table-cell>
          <table:covered-table-cell/>
          <table:table-cell office:value-type="float" office:value="675725.71" table:style-name="ce20">
            <text:p>675725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0:020203:35</text:p>
          </table:table-cell>
          <table:covered-table-cell/>
          <table:table-cell office:value-type="float" office:value="409967.75" table:style-name="ce20">
            <text:p>409967,7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0:020205:37</text:p>
          </table:table-cell>
          <table:covered-table-cell/>
          <table:table-cell office:value-type="float" office:value="443717.57" table:style-name="ce20">
            <text:p>443717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0:020205:41</text:p>
          </table:table-cell>
          <table:covered-table-cell/>
          <table:table-cell office:value-type="float" office:value="264701.32" table:style-name="ce20">
            <text:p>264701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0:020205:42</text:p>
          </table:table-cell>
          <table:covered-table-cell/>
          <table:table-cell office:value-type="float" office:value="650865.68999999994" table:style-name="ce20">
            <text:p>650865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0:020216:34</text:p>
          </table:table-cell>
          <table:covered-table-cell/>
          <table:table-cell office:value-type="float" office:value="615625.61" table:style-name="ce20">
            <text:p>615625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0:020217:38</text:p>
          </table:table-cell>
          <table:covered-table-cell/>
          <table:table-cell office:value-type="float" office:value="866580.97" table:style-name="ce20">
            <text:p>866580,9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0:020217:45</text:p>
          </table:table-cell>
          <table:covered-table-cell/>
          <table:table-cell office:value-type="float" office:value="779455.89" table:style-name="ce20">
            <text:p>779455,8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0:020217:65</text:p>
          </table:table-cell>
          <table:covered-table-cell/>
          <table:table-cell office:value-type="float" office:value="836848.96" table:style-name="ce20">
            <text:p>83684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0:020218:34</text:p>
          </table:table-cell>
          <table:covered-table-cell/>
          <table:table-cell office:value-type="float" office:value="1431933" table:style-name="ce20">
            <text:p>1431933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0:020218:37</text:p>
          </table:table-cell>
          <table:covered-table-cell/>
          <table:table-cell office:value-type="float" office:value="1046668.89" table:style-name="ce20">
            <text:p>1046668,8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0:020222:34</text:p>
          </table:table-cell>
          <table:covered-table-cell/>
          <table:table-cell office:value-type="float" office:value="547016.9" table:style-name="ce20">
            <text:p>547016,9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0:020225:51</text:p>
          </table:table-cell>
          <table:covered-table-cell/>
          <table:table-cell office:value-type="float" office:value="625558.56999999995" table:style-name="ce20">
            <text:p>625558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0:020225:71</text:p>
          </table:table-cell>
          <table:covered-table-cell/>
          <table:table-cell office:value-type="float" office:value="1036172.21" table:style-name="ce20">
            <text:p>1036172,2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0:020225:72</text:p>
          </table:table-cell>
          <table:covered-table-cell/>
          <table:table-cell office:value-type="float" office:value="686283.53" table:style-name="ce20">
            <text:p>686283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0:020230:22</text:p>
          </table:table-cell>
          <table:covered-table-cell/>
          <table:table-cell office:value-type="float" office:value="1009496.84" table:style-name="ce20">
            <text:p>1009496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0:020230:25</text:p>
          </table:table-cell>
          <table:covered-table-cell/>
          <table:table-cell office:value-type="float" office:value="595633.93999999994" table:style-name="ce20">
            <text:p>595633,9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0:020230:26</text:p>
          </table:table-cell>
          <table:covered-table-cell/>
          <table:table-cell office:value-type="float" office:value="901331.27" table:style-name="ce20">
            <text:p>901331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0:020231:22</text:p>
          </table:table-cell>
          <table:covered-table-cell/>
          <table:table-cell office:value-type="float" office:value="222559.82" table:style-name="ce20">
            <text:p>222559,8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0:020231:26</text:p>
          </table:table-cell>
          <table:covered-table-cell/>
          <table:table-cell office:value-type="float" office:value="642575.74" table:style-name="ce20">
            <text:p>642575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0:020233:28</text:p>
          </table:table-cell>
          <table:covered-table-cell/>
          <table:table-cell office:value-type="float" office:value="401018.56" table:style-name="ce20">
            <text:p>401018,5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0:020233:31</text:p>
          </table:table-cell>
          <table:covered-table-cell/>
          <table:table-cell office:value-type="float" office:value="382970.52" table:style-name="ce20">
            <text:p>382970,5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0:020242:26</text:p>
          </table:table-cell>
          <table:covered-table-cell/>
          <table:table-cell office:value-type="float" office:value="328386.21999999997" table:style-name="ce20">
            <text:p>328386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0:020245:51</text:p>
          </table:table-cell>
          <table:covered-table-cell/>
          <table:table-cell office:value-type="float" office:value="850939.01" table:style-name="ce20">
            <text:p>850939,0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0:020246:15</text:p>
          </table:table-cell>
          <table:covered-table-cell/>
          <table:table-cell office:value-type="float" office:value="752104.05" table:style-name="ce20">
            <text:p>752104,0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0:020301:170</text:p>
          </table:table-cell>
          <table:covered-table-cell/>
          <table:table-cell office:value-type="float" office:value="407254.67" table:style-name="ce20">
            <text:p>407254,6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0:020301:187</text:p>
          </table:table-cell>
          <table:covered-table-cell/>
          <table:table-cell office:value-type="float" office:value="926874.66" table:style-name="ce20">
            <text:p>926874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0:020301:188</text:p>
          </table:table-cell>
          <table:covered-table-cell/>
          <table:table-cell office:value-type="float" office:value="765400.02" table:style-name="ce20">
            <text:p>765400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0:030101:1101</text:p>
          </table:table-cell>
          <table:covered-table-cell/>
          <table:table-cell office:value-type="float" office:value="843017.24" table:style-name="ce20">
            <text:p>843017,2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0:030101:1172</text:p>
          </table:table-cell>
          <table:covered-table-cell/>
          <table:table-cell office:value-type="float" office:value="652370.89" table:style-name="ce20">
            <text:p>652370,8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0:030101:1198</text:p>
          </table:table-cell>
          <table:covered-table-cell/>
          <table:table-cell office:value-type="float" office:value="921456.33" table:style-name="ce20">
            <text:p>921456,3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0:030101:1199</text:p>
          </table:table-cell>
          <table:covered-table-cell/>
          <table:table-cell office:value-type="float" office:value="491782.01" table:style-name="ce20">
            <text:p>491782,0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0:030101:679</text:p>
          </table:table-cell>
          <table:covered-table-cell/>
          <table:table-cell office:value-type="float" office:value="1009223.34" table:style-name="ce20">
            <text:p>1009223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0:030101:680</text:p>
          </table:table-cell>
          <table:covered-table-cell/>
          <table:table-cell office:value-type="float" office:value="1261755.77" table:style-name="ce20">
            <text:p>1261755,7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0:030101:787</text:p>
          </table:table-cell>
          <table:covered-table-cell/>
          <table:table-cell office:value-type="float" office:value="514820.64" table:style-name="ce20">
            <text:p>514820,6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0:030101:814</text:p>
          </table:table-cell>
          <table:covered-table-cell/>
          <table:table-cell office:value-type="float" office:value="745587.84" table:style-name="ce20">
            <text:p>745587,8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0:030101:816</text:p>
          </table:table-cell>
          <table:covered-table-cell/>
          <table:table-cell office:value-type="float" office:value="632094.63" table:style-name="ce20">
            <text:p>632094,6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0:030101:840</text:p>
          </table:table-cell>
          <table:covered-table-cell/>
          <table:table-cell office:value-type="float" office:value="500035.69" table:style-name="ce20">
            <text:p>500035,6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0:030101:853</text:p>
          </table:table-cell>
          <table:covered-table-cell/>
          <table:table-cell office:value-type="float" office:value="1136299.71" table:style-name="ce20">
            <text:p>1136299,7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0:030101:858</text:p>
          </table:table-cell>
          <table:covered-table-cell/>
          <table:table-cell office:value-type="float" office:value="502520.74" table:style-name="ce20">
            <text:p>502520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0:030101:865</text:p>
          </table:table-cell>
          <table:covered-table-cell/>
          <table:table-cell office:value-type="float" office:value="510352.79" table:style-name="ce20">
            <text:p>510352,7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1:020022:1167</text:p>
          </table:table-cell>
          <table:covered-table-cell/>
          <table:table-cell office:value-type="float" office:value="1162108.22" table:style-name="ce20">
            <text:p>1162108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3:050002:13475</text:p>
          </table:table-cell>
          <table:covered-table-cell/>
          <table:table-cell office:value-type="float" office:value="85484.479999999996" table:style-name="ce20">
            <text:p>85484,4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3:050002:13476</text:p>
          </table:table-cell>
          <table:covered-table-cell/>
          <table:table-cell office:value-type="float" office:value="88870" table:style-name="ce20">
            <text:p>88870,0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3:050002:13477</text:p>
          </table:table-cell>
          <table:covered-table-cell/>
          <table:table-cell office:value-type="float" office:value="182818.3" table:style-name="ce20">
            <text:p>182818,3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3:050002:13478</text:p>
          </table:table-cell>
          <table:covered-table-cell/>
          <table:table-cell office:value-type="float" office:value="107490.39" table:style-name="ce20">
            <text:p>107490,3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3:050002:13479</text:p>
          </table:table-cell>
          <table:covered-table-cell/>
          <table:table-cell office:value-type="float" office:value="176047.25" table:style-name="ce20">
            <text:p>176047,2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3:050002:13480</text:p>
          </table:table-cell>
          <table:covered-table-cell/>
          <table:table-cell office:value-type="float" office:value="1312736.93" table:style-name="ce20">
            <text:p>1312736,9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3:050002:7260</text:p>
          </table:table-cell>
          <table:covered-table-cell/>
          <table:table-cell office:value-type="float" office:value="5501485.4500000002" table:style-name="ce20">
            <text:p>5501485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8:010204:1297</text:p>
          </table:table-cell>
          <table:covered-table-cell/>
          <table:table-cell office:value-type="float" office:value="739173.02" table:style-name="ce20">
            <text:p>739173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1:030502:1859</text:p>
          </table:table-cell>
          <table:covered-table-cell/>
          <table:table-cell office:value-type="float" office:value="1065447.81" table:style-name="ce20">
            <text:p>1065447,8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30804:425</text:p>
          </table:table-cell>
          <table:covered-table-cell/>
          <table:table-cell office:value-type="float" office:value="652142.47" table:style-name="ce20">
            <text:p>652142,4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0801:10878</text:p>
          </table:table-cell>
          <table:covered-table-cell/>
          <table:table-cell office:value-type="float" office:value="3008611.15" table:style-name="ce20">
            <text:p>3008611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0801:10879</text:p>
          </table:table-cell>
          <table:covered-table-cell/>
          <table:table-cell office:value-type="float" office:value="2391489.17" table:style-name="ce20">
            <text:p>2391489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5:110201:605</text:p>
          </table:table-cell>
          <table:covered-table-cell/>
          <table:table-cell office:value-type="float" office:value="537829.36" table:style-name="ce20">
            <text:p>537829,3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0:040301:326</text:p>
          </table:table-cell>
          <table:covered-table-cell/>
          <table:table-cell office:value-type="float" office:value="800202.7" table:style-name="ce20">
            <text:p>800202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0:050302:300</text:p>
          </table:table-cell>
          <table:covered-table-cell/>
          <table:table-cell office:value-type="float" office:value="197530.62" table:style-name="ce20">
            <text:p>197530,6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1:011601:794</text:p>
          </table:table-cell>
          <table:covered-table-cell/>
          <table:table-cell office:value-type="float" office:value="2256447.2200000002" table:style-name="ce20">
            <text:p>2256447,2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1:040601:894</text:p>
          </table:table-cell>
          <table:covered-table-cell/>
          <table:table-cell office:value-type="float" office:value="112686.08" table:style-name="ce20">
            <text:p>112686,0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2:080101:1229</text:p>
          </table:table-cell>
          <table:covered-table-cell/>
          <table:table-cell office:value-type="float" office:value="390609.47" table:style-name="ce20">
            <text:p>390609,4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4:210001:482</text:p>
          </table:table-cell>
          <table:covered-table-cell/>
          <table:table-cell office:value-type="float" office:value="1119071.81" table:style-name="ce20">
            <text:p>1119071,8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6:030218:473</text:p>
          </table:table-cell>
          <table:covered-table-cell/>
          <table:table-cell office:value-type="float" office:value="1443569.77" table:style-name="ce20">
            <text:p>1443569,7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6:030218:474</text:p>
          </table:table-cell>
          <table:covered-table-cell/>
          <table:table-cell office:value-type="float" office:value="612743.48" table:style-name="ce20">
            <text:p>612743,4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6:030218:475</text:p>
          </table:table-cell>
          <table:covered-table-cell/>
          <table:table-cell office:value-type="float" office:value="803193.51" table:style-name="ce20">
            <text:p>803193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1:020202:624</text:p>
          </table:table-cell>
          <table:covered-table-cell/>
          <table:table-cell office:value-type="float" office:value="437396.88" table:style-name="ce20">
            <text:p>437396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1:110232:417</text:p>
          </table:table-cell>
          <table:covered-table-cell/>
          <table:table-cell office:value-type="float" office:value="182843.13" table:style-name="ce20">
            <text:p>182843,1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4:030201:493</text:p>
          </table:table-cell>
          <table:covered-table-cell/>
          <table:table-cell office:value-type="float" office:value="432918.23" table:style-name="ce20">
            <text:p>432918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6:060007:537</text:p>
          </table:table-cell>
          <table:covered-table-cell/>
          <table:table-cell office:value-type="float" office:value="1134020.0900000001" table:style-name="ce20">
            <text:p>1134020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6:060007:538</text:p>
          </table:table-cell>
          <table:covered-table-cell/>
          <table:table-cell office:value-type="float" office:value="409298.82" table:style-name="ce20">
            <text:p>409298,8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6:060007:539</text:p>
          </table:table-cell>
          <table:covered-table-cell/>
          <table:table-cell office:value-type="float" office:value="407796.8" table:style-name="ce20">
            <text:p>407796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7:100102:1066</text:p>
          </table:table-cell>
          <table:covered-table-cell/>
          <table:table-cell office:value-type="float" office:value="951648.29" table:style-name="ce20">
            <text:p>951648,2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7:100102:1079</text:p>
          </table:table-cell>
          <table:covered-table-cell/>
          <table:table-cell office:value-type="float" office:value="28326195.780000001" table:style-name="ce20">
            <text:p>28326195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7:100103:339</text:p>
          </table:table-cell>
          <table:covered-table-cell/>
          <table:table-cell office:value-type="float" office:value="9133703.75" table:style-name="ce20">
            <text:p>9133703,7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7:110101:499</text:p>
          </table:table-cell>
          <table:covered-table-cell/>
          <table:table-cell office:value-type="float" office:value="349331.44" table:style-name="ce20">
            <text:p>349331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7:130104:739</text:p>
          </table:table-cell>
          <table:covered-table-cell/>
          <table:table-cell office:value-type="float" office:value="109951.8" table:style-name="ce20">
            <text:p>109951,8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0:250101:1044</text:p>
          </table:table-cell>
          <table:covered-table-cell/>
          <table:table-cell office:value-type="float" office:value="433843.44" table:style-name="ce20">
            <text:p>433843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21002:602</text:p>
          </table:table-cell>
          <table:covered-table-cell/>
          <table:table-cell office:value-type="float" office:value="1782888.96" table:style-name="ce20">
            <text:p>1782888,9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21516:588</text:p>
          </table:table-cell>
          <table:covered-table-cell/>
          <table:table-cell office:value-type="float" office:value="1370453.14" table:style-name="ce20">
            <text:p>1370453,1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41301:1100</text:p>
          </table:table-cell>
          <table:covered-table-cell/>
          <table:table-cell office:value-type="float" office:value="621054.89" table:style-name="ce20">
            <text:p>621054,8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51901:3567</text:p>
          </table:table-cell>
          <table:covered-table-cell/>
          <table:table-cell office:value-type="float" office:value="1998046.23" table:style-name="ce20">
            <text:p>1998046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2:020401:592</text:p>
          </table:table-cell>
          <table:covered-table-cell/>
          <table:table-cell office:value-type="float" office:value="263426.90999999997" table:style-name="ce20">
            <text:p>263426,9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2:020401:594</text:p>
          </table:table-cell>
          <table:covered-table-cell/>
          <table:table-cell office:value-type="float" office:value="274011.03000000003" table:style-name="ce20">
            <text:p>274011,0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2:020401:596</text:p>
          </table:table-cell>
          <table:covered-table-cell/>
          <table:table-cell office:value-type="float" office:value="332811.68" table:style-name="ce20">
            <text:p>332811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2:020401:597</text:p>
          </table:table-cell>
          <table:covered-table-cell/>
          <table:table-cell office:value-type="float" office:value="279891.09000000003" table:style-name="ce20">
            <text:p>279891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2:020401:598</text:p>
          </table:table-cell>
          <table:covered-table-cell/>
          <table:table-cell office:value-type="float" office:value="325755.59999999998" table:style-name="ce20">
            <text:p>325755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2:020401:599</text:p>
          </table:table-cell>
          <table:covered-table-cell/>
          <table:table-cell office:value-type="float" office:value="302235.34000000003" table:style-name="ce20">
            <text:p>302235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2:020401:600</text:p>
          </table:table-cell>
          <table:covered-table-cell/>
          <table:table-cell office:value-type="float" office:value="277539.07" table:style-name="ce20">
            <text:p>277539,0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2:020401:601</text:p>
          </table:table-cell>
          <table:covered-table-cell/>
          <table:table-cell office:value-type="float" office:value="288123.19" table:style-name="ce20">
            <text:p>288123,1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10318:2640</text:p>
          </table:table-cell>
          <table:covered-table-cell/>
          <table:table-cell office:value-type="float" office:value="470833.37" table:style-name="ce20">
            <text:p>470833,3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10318:802</text:p>
          </table:table-cell>
          <table:covered-table-cell/>
          <table:table-cell office:value-type="float" office:value="463156.74" table:style-name="ce20">
            <text:p>463156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10408:5271</text:p>
          </table:table-cell>
          <table:covered-table-cell/>
          <table:table-cell office:value-type="float" office:value="4609827.3600000003" table:style-name="ce20">
            <text:p>4609827,3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10408:5288</text:p>
          </table:table-cell>
          <table:covered-table-cell/>
          <table:table-cell office:value-type="float" office:value="68642.02" table:style-name="ce20">
            <text:p>68642,0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10408:5290</text:p>
          </table:table-cell>
          <table:covered-table-cell/>
          <table:table-cell office:value-type="float" office:value="3479561.23" table:style-name="ce20">
            <text:p>3479561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10414:3394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10416:8388</text:p>
          </table:table-cell>
          <table:covered-table-cell/>
          <table:table-cell office:value-type="float" office:value="61761.98" table:style-name="ce20">
            <text:p>61761,9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10416:8407</text:p>
          </table:table-cell>
          <table:covered-table-cell/>
          <table:table-cell office:value-type="float" office:value="412464.88" table:style-name="ce20">
            <text:p>412464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10509:1875</text:p>
          </table:table-cell>
          <table:covered-table-cell/>
          <table:table-cell office:value-type="float" office:value="2006779.44" table:style-name="ce20">
            <text:p>2006779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10511:351</text:p>
          </table:table-cell>
          <table:covered-table-cell/>
          <table:table-cell office:value-type="float" office:value="24176071.539999999" table:style-name="ce20">
            <text:p>24176071,5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10528:7405</text:p>
          </table:table-cell>
          <table:covered-table-cell/>
          <table:table-cell office:value-type="float" office:value="374900.25" table:style-name="ce20">
            <text:p>374900,2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10528:7411</text:p>
          </table:table-cell>
          <table:covered-table-cell/>
          <table:table-cell office:value-type="float" office:value="180920.35" table:style-name="ce20">
            <text:p>180920,3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10532:1802</text:p>
          </table:table-cell>
          <table:covered-table-cell/>
          <table:table-cell office:value-type="float" office:value="295617.53000000003" table:style-name="ce20">
            <text:p>295617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10611:4916</text:p>
          </table:table-cell>
          <table:covered-table-cell/>
          <table:table-cell office:value-type="float" office:value="627998.09" table:style-name="ce20">
            <text:p>627998,09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20308:1795</text:p>
          </table:table-cell>
          <table:covered-table-cell/>
          <table:table-cell office:value-type="float" office:value="1339080.32" table:style-name="ce20">
            <text:p>1339080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20308:1796</text:p>
          </table:table-cell>
          <table:covered-table-cell/>
          <table:table-cell office:value-type="float" office:value="1324603.78" table:style-name="ce20">
            <text:p>1324603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30205:1092</text:p>
          </table:table-cell>
          <table:covered-table-cell/>
          <table:table-cell office:value-type="float" office:value="447363.74" table:style-name="ce20">
            <text:p>447363,7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30219:4308</text:p>
          </table:table-cell>
          <table:covered-table-cell/>
          <table:table-cell office:value-type="float" office:value="2381181.6800000002" table:style-name="ce20">
            <text:p>2381181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30311:4792</text:p>
          </table:table-cell>
          <table:covered-table-cell/>
          <table:table-cell office:value-type="float" office:value="50241.14" table:style-name="ce20">
            <text:p>50241,1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30313:574</text:p>
          </table:table-cell>
          <table:covered-table-cell/>
          <table:table-cell office:value-type="float" office:value="197416.14" table:style-name="ce20">
            <text:p>197416,1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30327:746</text:p>
          </table:table-cell>
          <table:covered-table-cell/>
          <table:table-cell office:value-type="float" office:value="1132536.6000000001" table:style-name="ce20">
            <text:p>1132536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30329:745</text:p>
          </table:table-cell>
          <table:covered-table-cell/>
          <table:table-cell office:value-type="float" office:value="39638634.939999998" table:style-name="ce20">
            <text:p>39638634,9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30405:5157</text:p>
          </table:table-cell>
          <table:covered-table-cell/>
          <table:table-cell office:value-type="float" office:value="52261.440000000002" table:style-name="ce20">
            <text:p>52261,4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30502:1035</text:p>
          </table:table-cell>
          <table:covered-table-cell/>
          <table:table-cell office:value-type="float" office:value="241060.15" table:style-name="ce20">
            <text:p>241060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30506:1013</text:p>
          </table:table-cell>
          <table:covered-table-cell/>
          <table:table-cell office:value-type="float" office:value="26742592.600000001" table:style-name="ce20">
            <text:p>26742592,6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30506:1022</text:p>
          </table:table-cell>
          <table:covered-table-cell/>
          <table:table-cell office:value-type="float" office:value="248892.34" table:style-name="ce20">
            <text:p>248892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30506:1023</text:p>
          </table:table-cell>
          <table:covered-table-cell/>
          <table:table-cell office:value-type="float" office:value="248892.34" table:style-name="ce20">
            <text:p>248892,3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40142:2563</text:p>
          </table:table-cell>
          <table:covered-table-cell/>
          <table:table-cell office:value-type="float" office:value="1619410.65" table:style-name="ce20">
            <text:p>1619410,6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50105:555</text:p>
          </table:table-cell>
          <table:covered-table-cell/>
          <table:table-cell office:value-type="float" office:value="106163.76" table:style-name="ce20">
            <text:p>106163,7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50311:3482</text:p>
          </table:table-cell>
          <table:covered-table-cell/>
          <table:table-cell office:value-type="float" office:value="63660.23" table:style-name="ce20">
            <text:p>63660,2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50311:3483</text:p>
          </table:table-cell>
          <table:covered-table-cell/>
          <table:table-cell office:value-type="float" office:value="56957.7" table:style-name="ce20">
            <text:p>56957,70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50805:38</text:p>
          </table:table-cell>
          <table:covered-table-cell/>
          <table:table-cell office:value-type="float" office:value="1435557.41" table:style-name="ce20">
            <text:p>1435557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4:012305:157</text:p>
          </table:table-cell>
          <table:covered-table-cell/>
          <table:table-cell office:value-type="float" office:value="2538222.3199999998" table:style-name="ce20">
            <text:p>2538222,3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0101:322</text:p>
          </table:table-cell>
          <table:covered-table-cell/>
          <table:table-cell office:value-type="float" office:value="4413985.1500000004" table:style-name="ce20">
            <text:p>4413985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1322:283</text:p>
          </table:table-cell>
          <table:covered-table-cell/>
          <table:table-cell office:value-type="float" office:value="652525.61" table:style-name="ce20">
            <text:p>652525,6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1701:435</text:p>
          </table:table-cell>
          <table:covered-table-cell/>
          <table:table-cell office:value-type="float" office:value="527842.27" table:style-name="ce20">
            <text:p>527842,2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1706:537</text:p>
          </table:table-cell>
          <table:covered-table-cell/>
          <table:table-cell office:value-type="float" office:value="867612.17" table:style-name="ce20">
            <text:p>867612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1713:45162</text:p>
          </table:table-cell>
          <table:covered-table-cell/>
          <table:table-cell office:value-type="float" office:value="632232.85" table:style-name="ce20">
            <text:p>632232,8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1904:935</text:p>
          </table:table-cell>
          <table:covered-table-cell/>
          <table:table-cell office:value-type="float" office:value="257510.68" table:style-name="ce20">
            <text:p>257510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3902:299</text:p>
          </table:table-cell>
          <table:covered-table-cell/>
          <table:table-cell office:value-type="float" office:value="243247.17" table:style-name="ce20">
            <text:p>243247,1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3902:300</text:p>
          </table:table-cell>
          <table:covered-table-cell/>
          <table:table-cell office:value-type="float" office:value="487711.11" table:style-name="ce20">
            <text:p>487711,1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7522:31</text:p>
          </table:table-cell>
          <table:covered-table-cell/>
          <table:table-cell office:value-type="float" office:value="503796.04" table:style-name="ce20">
            <text:p>503796,0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7522:389</text:p>
          </table:table-cell>
          <table:covered-table-cell/>
          <table:table-cell office:value-type="float" office:value="9359030.4199999999" table:style-name="ce20">
            <text:p>9359030,4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7:020110:644</text:p>
          </table:table-cell>
          <table:covered-table-cell/>
          <table:table-cell office:value-type="float" office:value="3466454.88" table:style-name="ce20">
            <text:p>3466454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8:020601:350</text:p>
          </table:table-cell>
          <table:covered-table-cell/>
          <table:table-cell office:value-type="float" office:value="238294.78" table:style-name="ce20">
            <text:p>238294,7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9:000000:1275</text:p>
          </table:table-cell>
          <table:covered-table-cell/>
          <table:table-cell office:value-type="float" office:value="4056932.68" table:style-name="ce20">
            <text:p>4056932,6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20340:233</text:p>
          </table:table-cell>
          <table:covered-table-cell/>
          <table:table-cell office:value-type="float" office:value="8423792.8100000005" table:style-name="ce20">
            <text:p>8423792,8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9:020345:222</text:p>
          </table:table-cell>
          <table:covered-table-cell/>
          <table:table-cell office:value-type="float" office:value="3166245.88" table:style-name="ce20">
            <text:p>3166245,88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9:020405:635</text:p>
          </table:table-cell>
          <table:covered-table-cell/>
          <table:table-cell office:value-type="float" office:value="431704.87" table:style-name="ce20">
            <text:p>431704,87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10303:1008</text:p>
          </table:table-cell>
          <table:covered-table-cell/>
          <table:table-cell office:value-type="float" office:value="178724.41" table:style-name="ce20">
            <text:p>178724,4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10303:1009</text:p>
          </table:table-cell>
          <table:covered-table-cell/>
          <table:table-cell office:value-type="float" office:value="171408.21" table:style-name="ce20">
            <text:p>171408,2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10303:1010</text:p>
          </table:table-cell>
          <table:covered-table-cell/>
          <table:table-cell office:value-type="float" office:value="177679.24" table:style-name="ce20">
            <text:p>177679,24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0:020401:1088</text:p>
          </table:table-cell>
          <table:covered-table-cell/>
          <table:table-cell office:value-type="float" office:value="74576.009999999995" table:style-name="ce20">
            <text:p>74576,0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70:020402:511</text:p>
          </table:table-cell>
          <table:covered-table-cell/>
          <table:table-cell office:value-type="float" office:value="1686440.66" table:style-name="ce20">
            <text:p>1686440,6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70:020402:512</text:p>
          </table:table-cell>
          <table:covered-table-cell/>
          <table:table-cell office:value-type="float" office:value="1281972.55" table:style-name="ce20">
            <text:p>1281972,5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70:020603:6606</text:p>
          </table:table-cell>
          <table:covered-table-cell/>
          <table:table-cell office:value-type="float" office:value="54646.53" table:style-name="ce20">
            <text:p>54646,5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70:021903:278</text:p>
          </table:table-cell>
          <table:covered-table-cell/>
          <table:table-cell office:value-type="float" office:value="2482641.9500000002" table:style-name="ce20">
            <text:p>2482641,9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70:021903:524</text:p>
          </table:table-cell>
          <table:covered-table-cell/>
          <table:table-cell office:value-type="float" office:value="2476157.4500000002" table:style-name="ce20">
            <text:p>2476157,4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number-columns-spanned="2" table:number-rows-spanned="1" table:style-name="ce2">
            <text:p>22:71:010814:48</text:p>
          </table:table-cell>
          <table:covered-table-cell/>
          <table:table-cell office:value-type="float" office:value="801958.51" table:style-name="ce22">
            <text:p>801958,51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3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6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43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9:021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5:0212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9:01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1:020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1:02002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2:0205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3:050002:8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3:260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6:01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11601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8:0107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33:0302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3:03321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4:0106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7:0601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9:031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41:0212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41:0305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42:0801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42:1002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47:1001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47:1001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47:100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47:1001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47:1001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47:1001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47:1001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47:1001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48:02020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49:0200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57:0301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57:100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57:1001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57:1001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57:1001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57:1001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58:0803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61:0105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61:010815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62:020307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62:0203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62:0203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62:0203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62:0203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62:0204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63: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63:010318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63:010401:5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63:010419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63:0105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63:020307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63:0203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3:0204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3:0205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3:020606: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3:0206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3:030132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3:030317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3:03031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3:03032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3:03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3:04042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3:040435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3:0503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3:0503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5041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5:0116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5:011713:6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5:011713:8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5:011904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5:01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5:01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5:01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5:01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5:016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5:016317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5:0163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5:0163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5:0163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5:0163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5:0163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5:0163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5:0163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5:0163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5:0163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5:0163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5:0163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5:0163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5:0163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5:0163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5:0163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5:0163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5:0163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5:0163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5:0163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5:0163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5:0163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5:0163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5:0163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5:01632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5:01632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5:0163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5:0163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5:0163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6:01010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6:010102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6:01010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6:010103:6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9:0205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9:0305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70: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70:0103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70:0105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70:01057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70:0106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70:010638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70:01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70:011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70:01106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70:011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70:0111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70:01113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70:01115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70:01115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70:01115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70:01116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70:01117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70:0115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70:0117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70:020722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70:021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70:021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70:0213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70:0213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70:0213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71:0105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71:0107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3" table:number-rows-spanned="1" table:style-name="ce2">
            <text:p>22:71:0107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468801126FA4A5DF7C98BFD7AB05C57AE7E5E9799957E8DFCAB3D5670309048848DB49D0DE450E05DB42456F64109719B2F8A07416B625E9DDE5436EB3B2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29T06:57:26Z</meta:creation-date>
    <dc:date>2024-01-29T06:57:26Z</dc:date>
  </office:meta>
</office:document-meta>
</file>